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0.721cm" table:align="left"/>
    </style:style>
    <style:style style:name="Tabella2.A" style:family="table-column">
      <style:table-column-properties style:column-width="5.154cm"/>
    </style:style>
    <style:style style:name="Tabella2.B" style:family="table-column">
      <style:table-column-properties style:column-width="5.567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fo:background-color="transparent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BALE N.</text:p>
      <text:p text:style-name="P4"/>
      <text:p text:style-name="P4">SCRUTINIO INTERMEDIO SCUOLA PRIMARIA a.s.</text:p>
      <text:p text:style-name="P1"/>
      <text:p text:style-name="P3">Il giorno ….... del mese di …........ dell'anno …..... alle ore …..... , nei locali della Scuola primaria di …..............., si riuniscono i docenti della classe …......... , compreso lo specialista di lingua straniera, per trattare i seguenti argomenti posti all'ordine del giorno:</text:p>
      <text:p text:style-name="P3"/>
      <text:p text:style-name="P3">- operazioni di scrutinio del 1° Quadrimestre;</text:p>
      <text:p text:style-name="P3">- varie ed eventuali.</text:p>
      <text:p text:style-name="P3"/>
      <text:p text:style-name="P3">Presiede la riunione: …...................................................</text:p>
      <text:p text:style-name="P3">Funge da segretaria/o: …................................................</text:p>
      <text:p text:style-name="P2"/>
      <text:p text:style-name="P2">Sono presenti i docenti: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5">Cognome e Nome</text:p>
          </table:table-cell>
          <table:table-cell table:style-name="Tabella1.A1" office:value-type="string">
            <text:p text:style-name="P5">Disciplina/e</text:p>
          </table:table-cell>
          <table:table-cell table:style-name="Tabella1.A1" office:value-type="string">
            <text:p text:style-name="P5">Presente </text:p>
          </table:table-cell>
          <table:table-cell table:style-name="Tabella1.D1" office:value-type="string">
            <text:p text:style-name="P5">Assente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</table:table>
      <text:p text:style-name="P2"/>
      <text:p text:style-name="P3">Il Presidente, accertato il numero legale, dichiara aperta la seduta e dà inizio alla trattazione del primo punto all'od.g. “Scrutini del 1° quadrimestre”.</text:p>
      <text:p text:style-name="P3"/>
      <text:p text:style-name="P3">Prima di dare inizio alle operazioni di scrutinio, premette quanto segue:</text:p>
      <text:list xml:id="list1096755593949455299" text:style-name="L1">
        <text:list-item>
          <text:p text:style-name="P7">che i voti saranno attribuiti in coerenza con le modalità e criteri stabiliti dal Collegio Docenti e contenuti nel Piano Triennale dell'Offerta Formativa dell'Istituto in modo da assicurare omogeneità, equità e trasparenza della valutazione;</text:p>
        </text:list-item>
        <text:list-item>
          <text:p text:style-name="P7">che tutte le valutazioni, eccetto quella per l'IRC, sono espresse in decimi;</text:p>
        </text:list-item>
        <text:list-item>
          <text:p text:style-name="P7">che tutti i presenti sono tenuti all'obbligo della stretta osservanza del segreto d'ufficio.</text:p>
        </text:list-item>
      </text:list>
      <text:p text:style-name="P3"/>
      <text:p text:style-name="P3">Le operazioni di scrutinio si svolgono secondo la normativa, l<text:span text:style-name="T3">e delibere del Collegio dei Docenti relative ai criteri di</text:span> valutazione delle diverse discipline, al giudizio sul comportamento e al giudizio globale sull'alunno.</text:p>
      <text:p text:style-name="P3"/>
      <text:p text:style-name="P3">Si concorda di procedere come segue:</text:p>
      <text:list xml:id="list5288110590231803380" text:style-name="L2">
        <text:list-item>
          <text:p text:style-name="P8">viene effettuata una valutazione complessiva della classe;</text:p>
        </text:list-item>
        <text:list-item>
          <text:p text:style-name="P8">viene concordata la valutazione del comportamento in relazione agli indicatori deliberati a livello collegiale;</text:p>
        </text:list-item>
        <text:list-item>
          <text:p text:style-name="P8">ciascun docente dà lettura del voto sintetico risultante dalle osservazioni effettuate all'interno della propria disciplina, sintesi delle valutazioni espresse sulla base degli indicatori/criteri di cui sono traccia le registrazioni sul giornale dell'insegnante;</text:p>
        </text:list-item>
        <text:list-item>
          <text:p text:style-name="P8">dopo aver preso visione delle valutazioni espresse dagli insegnanti, i voti vengono trascritti nelle schede di valutazione e riportati in una tabella complessiva allegata al presente verbale.</text:p>
        </text:list-item>
      </text:list>
      <text:p text:style-name="P3"/>
      <text:p text:style-name="P3"><text:span text:style-name="T3">Il Consiglio </text:span><text:span text:style-name="T3">formula il giudizio sul comportamento e il giudizio globale </text:span><text:span text:style-name="T3">in relazione ai criteri deliberati dal Collegio Docenti.</text:span><text:span text:style-name="T2"> </text:span>Tutte le decisioni sono assunte all'unanimità.</text:p>
      <text:p text:style-name="P3">Successivamente ogni docente propone, per ogni singolo alunno, il voto finale relativo alla propria disciplina di insegnamento. I voti sono espressi sulla base dei giudizi e delle annotazioni riportate nei registri dei singoli insegnanti. Essi vengono assegnati sulla base degli obiettivi fissati e di sufficienti elementi di valutazione.</text:p>
      <text:p text:style-name="P3">I voti vengono trascritti nelle schede di valutazione e riportati in una tabella complessiva allegata al presente verbale.</text:p>
      <text:p text:style-name="P3"/>
      <text:p text:style-name="P3">Terminati i lavori, alle ore …...., la seduta è tolta.</text:p>
      <text:p text:style-name="P3"/>
      <text:p text:style-name="P3">Il presente verbale viene letto, approvato e sottoscritto dai membri dell'<text:span text:style-name="T1">È</text:span>quipe pedagogica. </text:p>
      <text:p text:style-name="P2"/>
      <text:p text:style-name="P2"/>
      <text:p text:style-name="P2"><text:s text:c="11"/>Il Segretario <text:s text:c="116"/>Il Presidente</text:p>
      <text:p text:style-name="P2">____________________________ <text:s text:c="65"/>_________________________________</text:p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Nome e Cognome</text:p>
          </table:table-cell>
          <table:table-cell table:style-name="Tabella2.B1" office:value-type="string">
            <text:p text:style-name="P5">Firma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5:40:48.07</meta:creation-date>
    <dc:date>2018-03-09T17:06:55.65</dc:date>
    <meta:editing-duration>PT2H17M16S</meta:editing-duration>
    <meta:editing-cycles>10</meta:editing-cycles>
    <meta:generator>OpenOffice.org/3.4.1$Win32 OpenOffice.org_project/341m1$Build-9593</meta:generator>
    <meta:document-statistic meta:table-count="2" meta:image-count="0" meta:object-count="0" meta:page-count="1" meta:paragraph-count="32" meta:word-count="420" meta:character-count="3229"/>
  </office:meta>
</office:document-meta>
</file>